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b877" officeooo:paragraph-rsid="000db877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8e921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1603" officeooo:paragraph-rsid="0011160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98a6" style:font-weight-asian="bold"/>
    </style:style>
    <style:style style:name="T4" style:family="text">
      <style:text-properties fo:font-weight="bold" officeooo:rsid="000fa70b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c98a6" style:font-name-complex="Arial"/>
    </style:style>
    <style:style style:name="T8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7">17</text:span><text:span text:style-name="T5"> de </text:span><text:span text:style-name="T7">agosto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4">462</text:span><text:span text:style-name="T3"> CD</text:span><text:span text:style-name="T1">)</text:span>, cuyo texto a continuación se transcribe:</text:p>
      <text:p text:style-name="P7"/>
      <text:p text:style-name="P7"/>
      <text:p text:style-name="P3"/>
      <text:p text:style-name="P9">“La Cámara de Diputados de la Provincia de Santa Fe vería con agrado que el Poder Ejecutivo a través del Ministerio de Seguridad y/o de los organismo correspondientes, informe sobre el grave hecho ocurrido respecto de la grabación y difusión de un video intimidatorio por parte del recluso de alta peligrosidad Ramón Machuca "Monchi Cantero" en la cárcel de Coronda dirigido a la Ex Jueza Dra. Alejandra Rodenas, y dé cuenta de lo actuado por el Servicio Penitenciario Provincial en relación a tan preocupante accionar”.</text:p>
      <text:p text:style-name="P12"/>
      <text:p text:style-name="P12"/>
      <text:p text:style-name="P13"><text:s text:c="6"/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09:29:06.139290541</dc:date>
    <meta:print-date>2017-08-23T09:28:52.298069985</meta:print-date>
    <meta:editing-cycles>42</meta:editing-cycles>
    <meta:editing-duration>PT1H15M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2" meta:character-count="948" meta:non-whitespace-character-count="791"/>
  </office:meta>
</office:document-meta>
</file>